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officeooo:rsid="001552c1" officeooo:paragraph-rsid="001552c1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officeooo:rsid="001552c1" officeooo:paragraph-rsid="001552c1" style:font-size-asian="11pt" style:font-size-complex="11pt"/>
    </style:style>
    <style:style style:name="P3" style:family="paragraph" style:parent-style-name="Standard">
      <style:text-properties fo:font-size="11pt" officeooo:rsid="001552c1" officeooo:paragraph-rsid="00170398" style:font-size-asian="11pt" style:font-size-complex="11pt"/>
    </style:style>
    <style:style style:name="P4" style:family="paragraph" style:parent-style-name="Standard">
      <style:text-properties fo:font-size="11pt" officeooo:rsid="001552c1" officeooo:paragraph-rsid="0018be68" style:font-size-asian="11pt" style:font-size-complex="11pt"/>
    </style:style>
    <style:style style:name="P5" style:family="paragraph" style:parent-style-name="Standard">
      <style:text-properties fo:font-size="11pt" officeooo:rsid="00171a5a" officeooo:paragraph-rsid="00171a5a" style:font-size-asian="11pt" style:font-size-complex="11pt"/>
    </style:style>
    <style:style style:name="P6" style:family="paragraph" style:parent-style-name="Standard">
      <style:text-properties fo:font-size="11pt" officeooo:rsid="00170398" officeooo:paragraph-rsid="00170398" style:font-size-asian="11pt" style:font-size-complex="11pt"/>
    </style:style>
    <style:style style:name="P7" style:family="paragraph" style:parent-style-name="Standard">
      <style:text-properties fo:font-size="11pt" officeooo:rsid="00170398" officeooo:paragraph-rsid="00171a5a" style:font-size-asian="11pt" style:font-size-complex="11pt"/>
    </style:style>
    <style:style style:name="P8" style:family="paragraph" style:parent-style-name="Standard">
      <style:text-properties fo:font-size="11pt" officeooo:rsid="00170398" officeooo:paragraph-rsid="0018be68" style:font-size-asian="11pt" style:font-size-complex="11pt"/>
    </style:style>
    <style:style style:name="P9" style:family="paragraph" style:parent-style-name="Standard">
      <style:text-properties fo:font-size="11pt" officeooo:rsid="0018be68" officeooo:paragraph-rsid="0018be68" style:font-size-asian="11pt" style:font-size-complex="11pt"/>
    </style:style>
    <style:style style:name="P10" style:family="paragraph" style:parent-style-name="Standard">
      <style:text-properties fo:font-size="11pt" officeooo:rsid="0018e450" officeooo:paragraph-rsid="0018be68" style:font-size-asian="11pt" style:font-size-complex="11pt"/>
    </style:style>
    <style:style style:name="P11" style:family="paragraph" style:parent-style-name="Standard">
      <style:text-properties fo:font-size="11pt" officeooo:rsid="0018e450" officeooo:paragraph-rsid="0018e450" style:font-size-asian="11pt" style:font-size-complex="11pt"/>
    </style:style>
    <style:style style:name="T1" style:family="text">
      <style:text-properties officeooo:rsid="001552c1"/>
    </style:style>
    <style:style style:name="T2" style:family="text">
      <style:text-properties officeooo:rsid="00170398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70398"/>
    </style:style>
    <style:style style:name="T5" style:family="text">
      <style:text-properties officeooo:rsid="00171a5a"/>
    </style:style>
    <style:style style:name="T6" style:family="text">
      <style:text-properties officeooo:rsid="0018be6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8e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tions for Summer/Fringe 2025</text:p>
      <text:p text:style-name="P2"/>
      <text:p text:style-name="P2">1. C Venues again.</text:p>
      <text:p text:style-name="P2">How long they’d want the space for: Mid-July to end of August</text:p>
      <text:p text:style-name="P2">Times of day used: 10/11am till midnight/1am</text:p>
      <text:p text:style-name="P2">Rooms used: the whole building, bar the office</text:p>
      <text:p text:style-name="P5">Level of disruption caused to us: high</text:p>
      <text:p text:style-name="P2">Things to note:</text:p>
      <text:p text:style-name="P2">a) We agreed that 2024 would be a trial year: they’d probably push for a 5-year contract now.</text:p>
      <text:p text:style-name="P2">b) They were rather chaotic and short-staffed. We ended up regularly having to do a lot of things, eg. replacing toilet rolls, topping up soap and fixing toilet seats, that should have been their responsibility. <text:s/>A friend who knows them of old says “they don’t learn from their mistakes”- they’re likely to be just as chaotic next year.</text:p>
      <text:p text:style-name="P3">c) <text:span text:style-name="T5">I</text:span><text:span text:style-name="T2">t’s worth googling/being aware of their historic controversies- which largely appear to be treating their staff rather exploitatively, working them very hard, barely paying them anything and not looking after them.</text:span></text:p>
      <text:p text:style-name="P3"/>
      <text:p text:style-name="P6">2. Greenside</text:p>
      <text:p text:style-name="P3">How long they’d want the space for: <text:span text:style-name="T2">roughly 25</text:span><text:span text:style-name="T4">th</text:span><text:span text:style-name="T2"> </text:span>July to <text:span text:style-name="T2">26</text:span><text:span text:style-name="T4">th</text:span><text:span text:style-name="T2">/27</text:span><text:span text:style-name="T4">th</text:span><text:span text:style-name="T2"> </text:span>August.</text:p>
      <text:p text:style-name="P3">Times of day used: <text:span text:style-name="T2">roughly </text:span>10/11am till <text:span text:style-name="T2">11p</text:span>m</text:p>
      <text:p text:style-name="P3">Rooms used: the <text:span text:style-name="T2">Hall only (they’d want to expand and use the rest of the building in later years)</text:span></text:p>
      <text:p text:style-name="P7"><text:span text:style-name="T5">Level of disruption caused to us: moderate</text:span></text:p>
      <text:p text:style-name="P7">Things to note:</text:p>
      <text:p text:style-name="P6"><text:span text:style-name="T5">a) </text:span>As they’d only be <text:span text:style-name="T5">using the Hall, we certainly can’t expect them to pay as much as if they were taking over the whole space.</text:span></text:p>
      <text:p text:style-name="P5">b) Our “no alcohol” rule might be a sticking point. They asked if we’d be willing to relax it to allow people to bring drinks with them round the corner from Riddle’s Court.</text:p>
      <text:p text:style-name="P5">c) If we don’t take them on in 2025, they would still be interested in talking to us about 2026.</text:p>
      <text:p text:style-name="P5">d) They would like a final decision as soon as possible- “if possible before Christmas”</text:p>
      <text:p text:style-name="P5">e) Much more organised and professional than C Venues (“and we pay all our staff”) but they’re “not very well-off compared to Momentum”</text:p>
      <text:p text:style-name="P5"/>
      <text:p text:style-name="P5">3. Momentum</text:p>
      <text:p text:style-name="P5">H<text:span text:style-name="T1">ow long they’d want the space for: </text:span>1<text:span text:style-name="T3">st</text:span> to 23<text:span text:style-name="T3">rd</text:span> August, plus a day or two at each end to bring in/set up/take away equipment.</text:p>
      <text:p text:style-name="P4">Times of day used: <text:span text:style-name="T6">roughly 9am-6pm</text:span></text:p>
      <text:p text:style-name="P4">Rooms used: <text:span text:style-name="T6">Mainly the Meeting Room, Library and Creche/Study. Possibly the Hall occasionally.</text:span></text:p>
      <text:p text:style-name="P8"><text:span text:style-name="T5">Level of disruption caused to us: </text:span><text:span text:style-name="T6">low</text:span></text:p>
      <text:p text:style-name="P8">Things to note:</text:p>
      <text:p text:style-name="P9">a) They are professional and well-funded. “They have relatively deep pockets.”</text:p>
      <text:p text:style-name="P9">b) They are considering on or two other possible venues, but our venue would be “much better” than the space they were in last year (at Waverley Court)</text:p>
      <text:p text:style-name="P9">c) They would probably want teas and coffees, and possibly also some catered lunches.</text:p>
      <text:p text:style-name="P9">d) It would probably be possible to run a cafe in the foyer alongside Momentum using the space upstairs, if Ian Wilson is still interested in taking that on; and if so, he could provide in-house catering for Momentum.</text:p>
      <text:p text:style-name="P9">e) There’s also the outside possibility that we could take on Momentum <text:span text:style-name="T7">and</text:span> Greenside (see below)</text:p>
      <text:p text:style-name="P9"/>
      <text:p text:style-name="P9">4. Momentum and Greenside <text:span text:style-name="T8">together</text:span></text:p>
      <text:p text:style-name="P9">a) Would fill the whole building. Momentum would not be able to use the Hall at all, and Greenside wouldn’t be able to use anywhere as a green room, except possibly the Bow Room.</text:p>
      <text:p text:style-name="P9">b) We would need to establish in advance that Momentum would not be bothered by the noise from Greenside performances, <text:span text:style-name="T8">or by punters queuing and going into shows.</text:span></text:p>
      <text:p text:style-name="P9">c) There would be security issues on both sides.</text:p>
      <text:p text:style-name="P10"/>
      <text:p text:style-name="P11">In 2023, the Fringe Society paid us £17K</text:p>
      <text:p text:style-name="P11">In 2024, C Venues paid us £10K for the venue (plus more for use of the flats)</text:p>
      <text:p text:style-name="P11">Recommendation from Chris at the Fringe Society: “Momentum is your best bet.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5:27:39.111000000</meta:creation-date>
    <dc:date>2024-12-05T16:20:14.547000000</dc:date>
    <meta:editing-duration>PT6M29S</meta:editing-duration>
    <meta:editing-cycles>1</meta:editing-cycles>
    <meta:document-statistic meta:table-count="0" meta:image-count="0" meta:object-count="0" meta:page-count="1" meta:paragraph-count="39" meta:word-count="599" meta:character-count="3360" meta:non-whitespace-character-count="2799"/>
    <meta:generator>LibreOffice/7.0.4.2$Windows_X86_64 LibreOffice_project/dcf040e67528d9187c66b2379df5ea4407429775</meta:generator>
  </office:meta>
</office:document-meta>
</file>