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tyle="italic" style:font-style-asian="italic" style:font-style-complex="italic"/>
    </style:style>
    <style:style style:name="P2" style:family="paragraph" style:parent-style-name="Standard">
      <style:text-properties style:font-name="Arial1" fo:font-style="normal" officeooo:rsid="000fe3e0" officeooo:paragraph-rsid="0012bd2a" style:font-style-asian="normal" style:font-style-complex="normal"/>
    </style:style>
    <style:style style:name="P3" style:family="paragraph" style:parent-style-name="Standard">
      <style:text-properties style:font-name="Arial1" fo:font-style="normal" officeooo:rsid="000fe3e0" officeooo:paragraph-rsid="001ca4dd" style:font-style-asian="normal" style:font-style-complex="normal"/>
    </style:style>
    <style:style style:name="P4" style:family="paragraph" style:parent-style-name="Standard">
      <style:text-properties style:font-name="Arial1" fo:font-style="normal" officeooo:rsid="000fe3e0" officeooo:paragraph-rsid="000fe3e0" style:font-style-asian="normal" style:font-style-complex="normal"/>
    </style:style>
    <style:style style:name="P5" style:family="paragraph" style:parent-style-name="Standard">
      <style:text-properties style:font-name="Arial1" fo:font-style="normal" officeooo:rsid="000fe3e0" officeooo:paragraph-rsid="0022c408" style:font-style-asian="normal" style:font-style-complex="normal"/>
    </style:style>
    <style:style style:name="P6" style:family="paragraph" style:parent-style-name="Standard">
      <style:text-properties style:font-name="Arial1" fo:font-style="normal" officeooo:rsid="0012bd2a" officeooo:paragraph-rsid="0012bd2a" style:font-style-asian="normal" style:font-style-complex="normal"/>
    </style:style>
    <style:style style:name="P7" style:family="paragraph" style:parent-style-name="Standard">
      <style:text-properties style:font-name="Arial1" fo:font-style="normal" officeooo:rsid="0012bd2a" officeooo:paragraph-rsid="00234c39" style:font-style-asian="normal" style:font-style-complex="normal"/>
    </style:style>
    <style:style style:name="P8" style:family="paragraph" style:parent-style-name="Standard">
      <style:text-properties style:font-name="Arial1" fo:font-style="normal" officeooo:rsid="00142cf6" officeooo:paragraph-rsid="00142cf6" style:font-style-asian="normal" style:font-style-complex="normal"/>
    </style:style>
    <style:style style:name="P9" style:family="paragraph" style:parent-style-name="Standard">
      <style:text-properties style:font-name="Arial1" fo:font-style="normal" officeooo:rsid="00142cf6" officeooo:paragraph-rsid="00234c39" style:font-style-asian="normal" style:font-style-complex="normal"/>
    </style:style>
    <style:style style:name="P10" style:family="paragraph" style:parent-style-name="Standard">
      <style:text-properties style:font-name="Arial1" fo:font-style="normal" officeooo:rsid="001676da" officeooo:paragraph-rsid="001676da" style:font-style-asian="normal" style:font-style-complex="normal"/>
    </style:style>
    <style:style style:name="P11" style:family="paragraph" style:parent-style-name="Standard">
      <style:text-properties style:font-name="Arial1" fo:font-style="normal" officeooo:rsid="001676da" officeooo:paragraph-rsid="00234c39" style:font-style-asian="normal" style:font-style-complex="normal"/>
    </style:style>
    <style:style style:name="P12" style:family="paragraph" style:parent-style-name="Standard">
      <style:text-properties style:font-name="Arial1" fo:font-style="normal" officeooo:rsid="001676da" officeooo:paragraph-rsid="001ca4dd" style:font-style-asian="normal" style:font-style-complex="normal"/>
    </style:style>
    <style:style style:name="P13" style:family="paragraph" style:parent-style-name="Standard">
      <style:text-properties style:font-name="Arial1" fo:font-style="normal" officeooo:rsid="001ca4dd" officeooo:paragraph-rsid="001ca4dd" style:font-style-asian="normal" style:font-style-complex="normal"/>
    </style:style>
    <style:style style:name="P14" style:family="paragraph" style:parent-style-name="Standard">
      <style:text-properties style:font-name="Arial1" fo:font-style="normal" officeooo:rsid="001ca4dd" officeooo:paragraph-rsid="00234c39" style:font-style-asian="normal" style:font-style-complex="normal"/>
    </style:style>
    <style:style style:name="P15" style:family="paragraph" style:parent-style-name="Standard">
      <style:text-properties style:font-name="Arial1" fo:font-style="normal" officeooo:rsid="0013508e" officeooo:paragraph-rsid="001ca4dd" style:font-style-asian="normal" style:font-style-complex="normal"/>
    </style:style>
    <style:style style:name="P16" style:family="paragraph" style:parent-style-name="Standard">
      <style:text-properties style:font-name="Arial1" fo:font-style="normal" officeooo:rsid="001dffd2" officeooo:paragraph-rsid="001dffd2" style:font-style-asian="normal" style:font-style-complex="normal"/>
    </style:style>
    <style:style style:name="P17" style:family="paragraph" style:parent-style-name="Standard">
      <style:text-properties style:font-name="Arial1" fo:font-style="normal" officeooo:rsid="001a4f13" officeooo:paragraph-rsid="00142cf6" style:font-style-asian="normal" style:font-style-complex="normal"/>
    </style:style>
    <style:style style:name="P18" style:family="paragraph" style:parent-style-name="Standard">
      <style:text-properties style:font-name="Arial1" fo:font-style="normal" officeooo:rsid="001676da" officeooo:paragraph-rsid="001676da" fo:background-color="transparent" style:font-style-asian="normal" style:font-style-complex="normal"/>
    </style:style>
    <style:style style:name="P19" style:family="paragraph" style:parent-style-name="Standard">
      <style:text-properties style:font-name="Arial1" fo:font-style="normal" fo:font-weight="bold" officeooo:rsid="000fe3e0" officeooo:paragraph-rsid="001ca4dd" style:font-style-asian="normal" style:font-weight-asian="bold" style:font-style-complex="normal" style:font-weight-complex="bold"/>
    </style:style>
    <style:style style:name="P20" style:family="paragraph" style:parent-style-name="Standard">
      <style:text-properties officeooo:rsid="001dffd2" officeooo:paragraph-rsid="001dffd2"/>
    </style:style>
    <style:style style:name="P21" style:family="paragraph" style:parent-style-name="Standard">
      <style:text-properties officeooo:paragraph-rsid="001676da"/>
    </style:style>
    <style:style style:name="P22" style:family="paragraph" style:parent-style-name="Standard">
      <style:text-properties officeooo:paragraph-rsid="00234c39"/>
    </style:style>
    <style:style style:name="P23" style:family="paragraph" style:parent-style-name="Standard">
      <style:text-properties style:text-line-through-style="none" style:text-line-through-type="none" style:font-name="Arial1" fo:font-style="normal" fo:font-weight="bold" officeooo:rsid="000fe3e0" officeooo:paragraph-rsid="001ca4dd" style:font-style-asian="normal" style:font-weight-asian="bold" style:font-style-complex="normal" style:font-weight-complex="bold"/>
    </style:style>
    <style:style style:name="P24" style:family="paragraph" style:parent-style-name="Standard">
      <style:text-properties style:text-line-through-style="none" style:text-line-through-type="none" style:font-name="Arial1" fo:font-style="normal" officeooo:rsid="000fe3e0" officeooo:paragraph-rsid="001ca4dd" style:font-style-asian="normal" style:font-style-complex="normal"/>
    </style:style>
    <style:style style:name="P25" style:family="paragraph" style:parent-style-name="Standard">
      <style:text-properties style:text-line-through-style="none" style:text-line-through-type="none" style:font-name="Arial1" fo:font-style="normal" officeooo:rsid="000fe3e0" officeooo:paragraph-rsid="0022c408" style:font-style-asian="normal" style:font-style-complex="normal"/>
    </style:style>
    <style:style style:name="P26" style:family="paragraph" style:parent-style-name="Standard">
      <style:text-properties style:text-line-through-style="none" style:text-line-through-type="none" style:font-name="Arial1" fo:font-style="normal" officeooo:rsid="0012bd2a" officeooo:paragraph-rsid="001ca4dd" style:font-style-asian="normal" style:font-style-complex="normal"/>
    </style:style>
    <style:style style:name="P27" style:family="paragraph" style:parent-style-name="Standard">
      <style:text-properties style:text-line-through-style="none" style:text-line-through-type="none" officeooo:paragraph-rsid="001ca4dd"/>
    </style:style>
    <style:style style:name="P28" style:family="paragraph" style:parent-style-name="Standard">
      <style:text-properties officeooo:paragraph-rsid="00266237"/>
    </style:style>
    <style:style style:name="P29" style:family="paragraph" style:parent-style-name="Standard">
      <style:text-properties officeooo:rsid="00266237" officeooo:paragraph-rsid="00266237"/>
    </style:style>
    <style:style style:name="P30" style:family="paragraph" style:parent-style-name="Standard">
      <style:paragraph-properties fo:break-before="page"/>
      <style:text-properties style:font-name="Arial1" fo:font-style="normal" fo:font-weight="bold" officeooo:rsid="000fe3e0" officeooo:paragraph-rsid="001ca4dd" style:font-style-asian="normal" style:font-weight-asian="bold" style:font-style-complex="normal" style:font-weight-complex="bold"/>
    </style:style>
    <style:style style:name="P31" style:family="paragraph" style:parent-style-name="Standard">
      <style:text-properties style:font-name="Arial1" fo:font-style="normal" officeooo:rsid="00275f85" officeooo:paragraph-rsid="00275f85" style:font-style-asian="normal" style:font-style-complex="normal"/>
    </style:style>
    <style:style style:name="T1" style:family="text">
      <style:text-properties officeooo:rsid="000debd4"/>
    </style:style>
    <style:style style:name="T2" style:family="text">
      <style:text-properties officeooo:rsid="000fe3e0"/>
    </style:style>
    <style:style style:name="T3" style:family="text">
      <style:text-properties officeooo:rsid="0012bd2a"/>
    </style:style>
    <style:style style:name="T4" style:family="text">
      <style:text-properties style:font-name="Arial1" fo:font-style="normal" style:font-style-asian="normal" style:font-style-complex="normal"/>
    </style:style>
    <style:style style:name="T5" style:family="text">
      <style:text-properties style:font-name="Arial1" fo:font-style="normal" officeooo:rsid="000fe3e0" style:font-style-asian="normal" style:font-style-complex="normal"/>
    </style:style>
    <style:style style:name="T6" style:family="text">
      <style:text-properties style:font-name="Arial1" fo:font-style="normal" officeooo:rsid="0012bd2a" style:font-style-asian="normal" style:font-style-complex="normal"/>
    </style:style>
    <style:style style:name="T7" style:family="text">
      <style:text-properties style:font-name="Arial1" fo:font-style="normal" officeooo:rsid="001676da" style:font-style-asian="normal" style:font-style-complex="normal"/>
    </style:style>
    <style:style style:name="T8" style:family="text">
      <style:text-properties style:font-name="Arial1" fo:font-style="normal" officeooo:rsid="00142cf6" style:font-style-asian="normal" style:font-style-complex="normal"/>
    </style:style>
    <style:style style:name="T9" style:family="text">
      <style:text-properties style:font-name="Arial1" fo:font-style="normal" officeooo:rsid="00197c8d" style:font-style-asian="normal" style:font-style-complex="normal"/>
    </style:style>
    <style:style style:name="T10" style:family="text">
      <style:text-properties style:font-name="Arial1" fo:font-style="normal" officeooo:rsid="001a4f13" style:font-style-asian="normal" style:font-style-complex="normal"/>
    </style:style>
    <style:style style:name="T11" style:family="text">
      <style:text-properties style:font-name="Arial1" fo:font-style="normal" officeooo:rsid="001f2b0b" style:font-style-asian="normal" style:font-style-complex="normal"/>
    </style:style>
    <style:style style:name="T12" style:family="text">
      <style:text-properties style:font-name="Arial1" fo:font-style="normal" officeooo:rsid="00234c39" style:font-style-asian="normal" style:font-style-complex="normal"/>
    </style:style>
    <style:style style:name="T13" style:family="text">
      <style:text-properties style:font-name="Arial1" fo:font-style="normal" officeooo:rsid="0024eae2" style:font-style-asian="normal" style:font-style-complex="normal"/>
    </style:style>
    <style:style style:name="T14" style:family="text">
      <style:text-properties style:font-name="Arial1" fo:font-style="normal" fo:font-weight="bold" officeooo:rsid="0012bd2a" style:font-style-asian="normal" style:font-weight-asian="bold" style:font-style-complex="normal" style:font-weight-complex="bold"/>
    </style:style>
    <style:style style:name="T15" style:family="text">
      <style:text-properties style:font-name="Arial1" fo:font-style="normal" fo:font-weight="bold" officeooo:rsid="00142cf6" style:font-style-asian="normal" style:font-weight-asian="bold" style:font-style-complex="normal" style:font-weight-complex="bold"/>
    </style:style>
    <style:style style:name="T16" style:family="text">
      <style:text-properties style:font-name="Arial1" fo:font-style="normal" fo:font-weight="bold" officeooo:rsid="001676da" style:font-style-asian="normal" style:font-weight-asian="bold" style:font-style-complex="normal" style:font-weight-complex="bold"/>
    </style:style>
    <style:style style:name="T17" style:family="text">
      <style:text-properties style:font-name="Arial1" fo:font-style="normal" fo:font-weight="bold" officeooo:rsid="00234c39" style:font-style-asian="normal" style:font-weight-asian="bold" style:font-style-complex="normal" style:font-weight-complex="bold"/>
    </style:style>
    <style:style style:name="T18" style:family="text">
      <style:text-properties style:font-name="Arial1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9" style:family="text">
      <style:text-properties style:font-name="Arial1" fo:font-style="normal" fo:font-weight="bold" officeooo:rsid="001a7f7d" fo:background-color="transparent" loext:char-shading-value="0" style:font-style-asian="normal" style:font-weight-asian="bold" style:font-style-complex="normal" style:font-weight-complex="bold"/>
    </style:style>
    <style:style style:name="T20" style:family="text">
      <style:text-properties style:font-name="Arial1" fo:font-style="normal" fo:background-color="transparent" loext:char-shading-value="0" style:font-style-asian="normal" style:font-style-complex="normal"/>
    </style:style>
    <style:style style:name="T21" style:family="text">
      <style:text-properties style:font-name="Arial1" fo:font-style="normal" officeooo:rsid="00266237" fo:background-color="transparent" loext:char-shading-value="0" style:font-style-asian="normal" style:font-style-complex="normal"/>
    </style:style>
    <style:style style:name="T22" style:family="text">
      <style:text-properties style:font-name="Arial1" fo:font-style="normal" officeooo:rsid="001a7f7d" fo:background-color="transparent" loext:char-shading-value="0" style:font-style-asian="normal" style:font-style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fe3e0" style:font-weight-asian="bold" style:font-weight-complex="bold"/>
    </style:style>
    <style:style style:name="T25" style:family="text">
      <style:text-properties fo:font-weight="bold" officeooo:rsid="001676da" style:font-weight-asian="bold" style:font-weight-complex="bold"/>
    </style:style>
    <style:style style:name="T26" style:family="text">
      <style:text-properties fo:font-weight="bold" officeooo:rsid="00234c39" style:font-weight-asian="bold" style:font-weight-complex="bold"/>
    </style:style>
    <style:style style:name="T27" style:family="text">
      <style:text-properties fo:font-weight="bold" fo:background-color="transparent" loext:char-shading-value="0" style:font-weight-asian="bold" style:font-weight-complex="bold"/>
    </style:style>
    <style:style style:name="T28" style:family="text">
      <style:text-properties fo:font-weight="bold" officeooo:rsid="00234c39" fo:background-color="transparent" loext:char-shading-value="0" style:font-weight-asian="bold" style:font-weight-complex="bold"/>
    </style:style>
    <style:style style:name="T29" style:family="text">
      <style:text-properties officeooo:rsid="00142cf6"/>
    </style:style>
    <style:style style:name="T30" style:family="text">
      <style:text-properties officeooo:rsid="001676da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192f26" fo:background-color="transparent" loext:char-shading-value="0"/>
    </style:style>
    <style:style style:name="T33" style:family="text">
      <style:text-properties officeooo:rsid="00234c39" fo:background-color="transparent" loext:char-shading-value="0"/>
    </style:style>
    <style:style style:name="T34" style:family="text">
      <style:text-properties style:text-line-through-style="none" style:text-line-through-type="none"/>
    </style:style>
    <style:style style:name="T35" style:family="text">
      <style:text-properties style:text-line-through-style="none" style:text-line-through-type="none" officeooo:rsid="0012bd2a"/>
    </style:style>
    <style:style style:name="T36" style:family="text">
      <style:text-properties officeooo:rsid="002550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4/01/08 Future of 7 Victoria Terrace – <text:span text:style-name="T1">AM meeting 15 January 2024</text:span></text:p>
      <text:p text:style-name="P1"/>
      <text:p text:style-name="P1">Invest in any remaining easy environmental upgrades, including energy-efficient lighting. </text:p>
      <text:p text:style-name="P1"/>
      <text:p text:style-name="P4"/>
      <text:p text:style-name="P13">Following the closing down of <text:span text:style-name="T23">Nicholson Brothers</text:span> in December 2023 we approached four electrical companies to quote for upgrading the Meeting House lighting to LED bulbs and/or more efficient light fittings.</text:p>
      <text:p text:style-name="P13"/>
      <text:p text:style-name="P13">Three companies were recommended by Nicholson’s and one was recommended by Hartley Kemp of C Venues Ltd. It was recommended that the company we chose be a member of SELECT.</text:p>
      <text:p text:style-name="P13"/>
      <text:p text:style-name="P13">One company – <text:span text:style-name="T23">Leading Electrical Solutions</text:span> – was discarded as they only quote<text:span text:style-name="T36">d</text:span> for half of the building and when invited to return to quote more fully did not reply to us.</text:p>
      <text:p text:style-name="P13"/>
      <text:p text:style-name="P13">Another – <text:span text:style-name="T23">Minto Electrical</text:span> – gave a full quote but only for replacing lightbulbs and not any light fittings – which seemed an unlikely scenario given the age of some of them. We will not be proceeding with their quote.</text:p>
      <text:p text:style-name="P7"/>
      <text:p text:style-name="P22"><text:span text:style-name="T15">Keith Gunn Electrical Solutions </text:span><text:span text:style-name="T8">h</text:span><text:span text:style-name="T11">ave given</text:span><text:span text:style-name="T8"> the most d</text:span><text:span text:style-name="T11">etailed quote and would</text:span><text:span text:style-name="T8"> replace the light fittings i</text:span><text:span text:style-name="T11">n the Meeting room, the stairwells, the Hall, the kitchen, the toilets and the foyer</text:span><text:span text:style-name="T8">, </text:span><text:span text:style-name="T9">as well as any lightbulbs where the fitting will not need changing</text:span><text:span text:style-name="T8">.</text:span></text:p>
      <text:p text:style-name="P9"/>
      <text:p text:style-name="P14"><text:span text:style-name="T24">Alexanders (Electrical Contractors) Ltd</text:span><text:span text:style-name="T2"> have quoted for replacement of all light bulbs and some light fittings where necessary in the Meeting Room, Hall and foyer/reception. Awaiting cost of removal of waste and also the possibility that they haven’t given a full quote.</text:span></text:p>
      <text:p text:style-name="P12"/>
      <text:p text:style-name="P18"><text:span text:style-name="T23">Keith Gunn</text:span> will remove and replace the microphones and associated electricals but <text:span text:style-name="T23">Mark Kisby</text:span> will be needed afterwards to check it all works as needed.</text:p>
      <text:p text:style-name="P18"/>
      <text:p text:style-name="P10"><text:span text:style-name="T31">In the case of </text:span><text:span text:style-name="T27">Alexanders,</text:span><text:span text:style-name="T31"> we will have to hire </text:span><text:span text:style-name="T27">Mark Kisby</text:span><text:span text:style-name="T31"> to re</text:span>move and then re-instate the microphones and associated electricals that are currently propped on the suspended light fittings. </text:p>
      <text:p text:style-name="P10"/>
      <text:p text:style-name="P21"><text:span text:style-name="T7">Either of those options will have an associated cost – </text:span><text:span text:style-name="T16">£</text:span><text:span text:style-name="T17">390 + VAT per tech per day</text:span><text:span text:style-name="T7">. </text:span><text:span text:style-name="T12">Two techs </text:span><text:span text:style-name="T13">are </text:span><text:span text:style-name="T12">needed as working at height.</text:span></text:p>
      <text:p text:style-name="P17"/>
      <text:p text:style-name="P20"><text:span text:style-name="T10">W</text:span><text:span text:style-name="T4">hichever company is chosen we will need to negotiate the work taking place according to the bookings currently in place and allowing for noise and dirt travelling across the building.</text:span></text:p>
      <text:p text:style-name="P11"/>
      <text:p text:style-name="P9"><text:span text:style-name="T30">This could be a good time to find a less precarious solution to the suspension of the microphones, so that the wires for the microphones are installed to run along the ceiling and drop down from there – </text:span><text:span text:style-name="T32">which will have associated costs, </text:span><text:span text:style-name="T33">starting with the tech costs above</text:span><text:span text:style-name="T32">. </text:span><text:span text:style-name="T28">Mark Kisby</text:span><text:span text:style-name="T33"> will be happy to quote but would need to know more about the planned light fittings first.</text:span></text:p>
      <text:p text:style-name="P8"/>
      <text:p text:style-name="P30">Keith Gunn <text:span text:style-name="T29">Electrical Solutions</text:span></text:p>
      <text:p text:style-name="P15">Estimated total £7650.01 + VAT = <text:span text:style-name="T23">£9180.03</text:span></text:p>
      <text:p text:style-name="P5">Not a member of SELECT but NICEIC approved</text:p>
      <text:p text:style-name="P15"><text:a xlink:type="simple" xlink:href="https://www.keithgunn.co.uk/" text:style-name="Internet_20_link" text:visited-style-name="Visited_20_Internet_20_Link">https://www.keithgunn.co.uk/</text:a> - <text:span text:style-name="T2">recommended by Nicholsons</text:span></text:p>
      <text:p text:style-name="P16">Time frame: approx 1 week</text:p>
      <text:p text:style-name="P3"/>
      <text:p text:style-name="P19">Alexanders (Electrical Contractors) Ltd</text:p>
      <text:p text:style-name="P3"><text:span text:style-name="T23">£8,254.80 </text:span><text:span text:style-name="T3">inc. VAT for light fittings and bulbs</text:span></text:p>
      <text:p text:style-name="P28"><text:span text:style-name="T21">T</text:span><text:span text:style-name="T22">ower scaffold £4</text:span><text:span text:style-name="T21">20 inc</text:span><text:span text:style-name="T22"> VAT </text:span></text:p>
      <text:p text:style-name="P28"><text:span text:style-name="T22">Removal and disposing of light fittings add £3</text:span><text:span text:style-name="T21">54 inc</text:span><text:span text:style-name="T22"> VAT</text:span></text:p>
      <text:p text:style-name="P29"><text:span text:style-name="T19">£</text:span><text:span text:style-name="T18">9028.80</text:span><text:span text:style-name="T20"> total</text:span></text:p>
      <text:p text:style-name="P3">Member of SELECT</text:p>
      <text:p text:style-name="P3"><text:a xlink:type="simple" xlink:href="https://alexanders-electrical.co.uk/" text:style-name="Internet_20_link" text:visited-style-name="Visited_20_Internet_20_Link">https://alexanders-electrical.co.uk/</text:a> - <text:span text:style-name="T3">recommended by C Venues Ltd</text:span></text:p>
      <text:p text:style-name="P16">Time frame: approx. 1 week</text:p>
      <text:p text:style-name="P8"/>
      <text:p text:style-name="P31">Mark Kisby costs: <text:span text:style-name="T25">£</text:span><text:span text:style-name="T26">390 + VAT per tech per day</text:span></text:p>
      <text:p text:style-name="P8"/>
      <text:p text:style-name="P23">Minto Electrical</text:p>
      <text:p text:style-name="P27"><text:span text:style-name="T5">£3553.85 plus V</text:span><text:span text:style-name="T6">AT = </text:span><text:span text:style-name="T14">£4264.62</text:span></text:p>
      <text:p text:style-name="P25">Not a member of SELECT</text:p>
      <text:p text:style-name="P3"><text:a xlink:type="simple" xlink:href="https://mintoelectrical.co.uk/" text:style-name="Internet_20_link" text:visited-style-name="Visited_20_Internet_20_Link"><text:span text:style-name="T34">https://mintoelectrical.co.uk/</text:span></text:a><text:span text:style-name="T34"> - </text:span><text:span text:style-name="T35">recommended by Nicholsons</text:span></text:p>
      <text:p text:style-name="P24"/>
      <text:p text:style-name="P24">L<text:span text:style-name="T23">eading Electrical Solutions</text:span></text:p>
      <text:p text:style-name="P24">Total <text:span text:style-name="T23">£5,509.31 </text:span>– <text:span text:style-name="T3">but only for part of the building.</text:span></text:p>
      <text:p text:style-name="P26">Invited back to quote more fully, no reply yet received. </text:p>
      <text:p text:style-name="P24">Member of SELECT</text:p>
      <text:p text:style-name="P3"><text:a xlink:type="simple" xlink:href="https://leadinges.co.uk/" text:style-name="Internet_20_link" text:visited-style-name="Visited_20_Internet_20_Link"><text:span text:style-name="T34">https://leadinges.co.uk/</text:span></text:a><text:span text:style-name="T34"> - </text:span><text:span text:style-name="T35">recommended by Nicholsons</text:span></text:p>
      <text:p text:style-name="P3"/>
      <text:p text:style-name="P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9T10:22:34.868000000</meta:creation-date>
    <dc:date>2024-04-15T11:55:16.395000000</dc:date>
    <meta:editing-duration>PT7H43M57S</meta:editing-duration>
    <meta:editing-cycles>16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36" meta:word-count="541" meta:character-count="3341" meta:non-whitespace-character-count="2823"/>
  </office:meta>
</office:document-meta>
</file>