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1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3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ahoma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ahoma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ahoma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57" table:default-cell-style-name="ce2"/>
        <table:table-column table:style-name="co3" table:number-columns-repeated="960" table:default-cell-style-name="ce12"/>
        <table:table-row table:style-name="ro1">
          <table:table-cell table:style-name="ce1" office:value-type="string" calcext:value-type="string">
            <text:p>Looking after the Quaker Meeting House for groups and Quaker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8" office:value-type="string" calcext:value-type="string">
            <text:p>Key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ALL</text:p>
          </table:table-cell>
          <table:table-cell table:style-name="ce18" office:value-type="string" calcext:value-type="string" table:number-columns-spanned="1" table:number-rows-spanned="2">
            <text:p>Permanent and casual staff</text:p>
          </table:table-cell>
          <table:table-cell table:number-columns-repeated="1022"/>
        </table:table-row>
        <table:table-row table:style-name="ro1">
          <table:covered-table-cell table:style-name="ce10"/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>
            <text:p>Permanent staff</text:p>
          </table:table-cell>
          <table:table-cell office:value-type="string" calcext:value-type="string">
            <text:p>Majk, Ellie, Ken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Staff member trained in this task</text:p>
          </table:table-cell>
          <table:table-cell table:style-name="ce1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AILY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Emergency lights on, blinds open</text:p>
          </table:table-cell>
          <table:table-cell office:value-type="string" calcext:value-type="string">
            <text:p>ALL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Fridge and Freezer temps</text:p>
          </table:table-cell>
          <table:table-cell office:value-type="string" calcext:value-type="string">
            <text:p>ALL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eck toilets</text:p>
          </table:table-cell>
          <table:table-cell office:value-type="string" calcext:value-type="string">
            <text:p>ALL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eck for phone messages, notes from staff</text:p>
          </table:table-cell>
          <table:table-cell office:value-type="string" calcext:value-type="string">
            <text:p>ALL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eck Teamup</text:p>
          </table:table-cell>
          <table:table-cell office:value-type="string" calcext:value-type="string">
            <text:p>ALL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eck room set-up for daily bookings</text:p>
          </table:table-cell>
          <table:table-cell office:value-type="string" calcext:value-type="string">
            <text:p>ALL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eck if more milk required</text:p>
          </table:table-cell>
          <table:table-cell office:value-type="string" calcext:value-type="string">
            <text:p>Permanent staff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f groups arriving soon, open windows (if still required), put water out</text:p>
          </table:table-cell>
          <table:table-cell office:value-type="string" calcext:value-type="string">
            <text:p>ALL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Deal with incoming emails enquiries and bookings</text:p>
          </table:table-cell>
          <table:table-cell office:value-type="string" calcext:value-type="string">
            <text:p>Permanent staff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Leave notes for evening staff about any particular tasks you want them to be sure to complete</text:p>
          </table:table-cell>
          <table:table-cell office:value-type="string" calcext:value-type="string">
            <text:p>Permanent staff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WEEKLY (ish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4">
          <table:table-cell table:style-name="ce4" office:value-type="string" calcext:value-type="string">
            <text:p>Check supplies – refreshments, consumables etc (NB Green City order must be in by early Wednesday for Thursday delivery)</text:p>
          </table:table-cell>
          <table:table-cell office:value-type="string" calcext:value-type="string">
            <text:p>Lead: Ken &amp; Ellie. <text:s text:c="21"/>Also: Majk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Check catering orders for following week (final numbers/dietary requirements should have been notified by Friday of previous week, may need a nudge – then pass on to Xanders or SpaceScot accordingly)</text:p>
          </table:table-cell>
          <table:table-cell office:value-type="string" calcext:value-type="string">
            <text:p>Majk &amp; Ellie. <text:s text:c="25"/>Backup: Ke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hopping for Local Meeting: cheese, milk</text:p>
          </table:table-cell>
          <table:table-cell office:value-type="string" calcext:value-type="string">
            <text:p>Ken &amp; James H. <text:s text:c="24"/>Back up: Majk, Ellie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est of fire alarms and emergency lighting</text:p>
          </table:table-cell>
          <table:table-cell table:style-name="ce12" office:value-type="string" calcext:value-type="string">
            <text:p>Majk</text:p>
          </table:table-cell>
          <table:table-cell table:style-name="ce12" table:number-columns-repeated="3"/>
          <table:table-cell table:number-columns-repeated="2"/>
          <table:table-cell table:style-name="ce12" table:number-columns-repeated="57"/>
          <table:table-cell table:number-columns-repeated="960"/>
        </table:table-row>
        <table:table-row table:style-name="ro1">
          <table:table-cell table:style-name="ce4"/>
          <table:table-cell table:number-columns-repeated="4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MONTHLY (ish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style-name="ce4" office:value-type="string" calcext:value-type="string">
            <text:p>Update HACCP (Food Safety) records</text:p>
          </table:table-cell>
          <table:table-cell table:style-name="ce6" office:value-type="string" calcext:value-type="string">
            <text:p>Not been done – will check what this i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taffing rota</text:p>
          </table:table-cell>
          <table:table-cell office:value-type="string" calcext:value-type="string">
            <text:p>Majk to be trained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taff hours to Heather &amp; Jackie</text:p>
          </table:table-cell>
          <table:table-cell office:value-type="string" calcext:value-type="string">
            <text:p>Majk to be trained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ut staff shifts in Teamup once confirmed</text:p>
          </table:table-cell>
          <table:table-cell office:value-type="string" calcext:value-type="string">
            <text:p>Ken &amp; Ellie to be trained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heck sending of invoices to hirers is up to date </text:p>
          </table:table-cell>
          <table:table-cell office:value-type="string" calcext:value-type="string">
            <text:p>Majk. Backup: Ellie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AS NEEDED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4" office:value-type="string" calcext:value-type="string">
            <text:p>Change answerphone message e.g. if Meeting for Worship arrangements/times change, or MH is closed</text:p>
          </table:table-cell>
          <table:table-cell office:value-type="string" calcext:value-type="string">
            <text:p>Permanent staff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At ‘end of term’ times (e.g. before Easter, or in July), email regular groups to remind them to make bookings for their next series of meetings.</text:p>
          </table:table-cell>
          <table:table-cell office:value-type="string" calcext:value-type="string">
            <text:p>Majk &amp; Ellie. <text:s text:c="24"/>Backup: Ken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Order more leaflets / Advices &amp; Queries from Friends House Bookshop</text:p>
          </table:table-cell>
          <table:table-cell office:value-type="string" calcext:value-type="string">
            <text:p>Ellie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3">00/00/0000</text:date>, <text:time style:data-style-name="N2" text:time-value="23:07:32.0972559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0T11:09:22.252000000</meta:creation-date>
    <dc:date>2024-06-23T23:12:54.054644817</dc:date>
    <meta:editing-duration>PT15M43S</meta:editing-duration>
    <meta:editing-cycles>6</meta:editing-cycles>
    <meta:generator>LibreOffice/7.0.4.2$Linux_X86_64 LibreOffice_project/00$Build-2</meta:generator>
    <meta:document-statistic meta:table-count="1" meta:cell-count="56" meta:object-count="0"/>
  </office:meta>
</office:document-meta>
</file>