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rebuchet MS" svg:font-family="'Trebuchet MS'" style:font-family-generic="swiss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404cm" style:rel-column-width="2497*"/>
    </style:style>
    <style:style style:name="Table1.B" style:family="table-column">
      <style:table-column-properties style:column-width="4.203cm" style:rel-column-width="2383*"/>
    </style:style>
    <style:style style:name="Table1.C" style:family="table-column">
      <style:table-column-properties style:column-width="4.304cm" style:rel-column-width="2440*"/>
    </style:style>
    <style:style style:name="Table1.D" style:family="table-column">
      <style:table-column-properties style:column-width="4.089cm" style:rel-column-width="2318*"/>
    </style:style>
    <style:style style:name="Table1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10e527" officeooo:paragraph-rsid="0010e527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0e527" officeooo:paragraph-rsid="0010e527" style:font-weight-asian="bold" style:font-weight-complex="bold"/>
    </style:style>
    <style:style style:name="P3" style:family="paragraph" style:parent-style-name="Standard">
      <style:text-properties fo:font-weight="normal" officeooo:rsid="0011780b" officeooo:paragraph-rsid="0011780b" style:font-weight-asian="normal" style:font-weight-complex="normal"/>
    </style:style>
    <style:style style:name="P4" style:family="paragraph" style:parent-style-name="Standard">
      <style:text-properties officeooo:rsid="001370fb" officeooo:paragraph-rsid="001370fb"/>
    </style:style>
    <style:style style:name="P5" style:family="paragraph" style:parent-style-name="Table_20_Contents">
      <style:text-properties officeooo:rsid="0010e527" officeooo:paragraph-rsid="0010e527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bold" officeooo:rsid="0010e527" officeooo:paragraph-rsid="0010e527" style:font-weight-asian="bold" style:font-weight-complex="bold"/>
    </style:style>
    <style:style style:name="T1" style:family="text">
      <style:text-properties officeooo:rsid="0010e52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70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tract staff working hours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140365032511152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6"><text:span text:style-name="T1">MS</text:span></text:p>
          </table:table-cell>
          <table:table-cell table:style-name="Table1.A1" office:value-type="string">
            <text:p text:style-name="P7">KL</text:p>
          </table:table-cell>
          <table:table-cell table:style-name="Table1.A1" office:value-type="string">
            <text:p text:style-name="P7">EG</text:p>
          </table:table-cell>
        </table:table-row>
        <table:table-row table:style-name="TableLine140365032511152">
          <table:table-cell table:style-name="Table1.A1" office:value-type="string">
            <text:p text:style-name="P5">Monday</text:p>
          </table:table-cell>
          <table:table-cell table:style-name="Table1.A1" office:value-type="string">
            <text:p text:style-name="P5">0900-1700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140365032511152">
          <table:table-cell table:style-name="Table1.A1" office:value-type="string">
            <text:p text:style-name="P5">Tuesday</text:p>
          </table:table-cell>
          <table:table-cell table:style-name="Table1.A1" office:value-type="string">
            <text:p text:style-name="P5">0900-1700</text:p>
          </table:table-cell>
          <table:table-cell table:style-name="Table1.A1" office:value-type="string">
            <text:p text:style-name="P5">1000-1500</text:p>
          </table:table-cell>
          <table:table-cell table:style-name="Table1.A1" office:value-type="string">
            <text:p text:style-name="P5">Y }</text:p>
          </table:table-cell>
        </table:table-row>
        <table:table-row table:style-name="TableLine140365032511152">
          <table:table-cell table:style-name="Table1.A1" office:value-type="string">
            <text:p text:style-name="P5">Wednesday</text:p>
          </table:table-cell>
          <table:table-cell table:style-name="Table1.A1" office:value-type="string">
            <text:p text:style-name="P5">0900-1700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5">Y } see below</text:p>
          </table:table-cell>
        </table:table-row>
        <table:table-row table:style-name="TableLine140365032511152">
          <table:table-cell table:style-name="Table1.A1" office:value-type="string">
            <text:p text:style-name="P5">Thursday</text:p>
          </table:table-cell>
          <table:table-cell table:style-name="Table1.A1" office:value-type="string">
            <text:p text:style-name="P5">1000-1430</text:p>
          </table:table-cell>
          <table:table-cell table:style-name="Table1.A1" office:value-type="string">
            <text:p text:style-name="P5">1000-1500</text:p>
          </table:table-cell>
          <table:table-cell table:style-name="Table1.A1" office:value-type="string">
            <text:p text:style-name="P5">Y }</text:p>
          </table:table-cell>
        </table:table-row>
        <table:table-row table:style-name="TableLine140365032511152">
          <table:table-cell table:style-name="Table1.A1" office:value-type="string">
            <text:p text:style-name="P5">Friday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5">1000-1500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1"/>
      <text:p text:style-name="P3"><text:span text:style-name="T2">Majk’s</text:span> pattern was changed to the above w.e.f. 1/11/2023. <text:s/><text:span text:style-name="T3">He is paid for 27 hours per week; the times quoted for Mondays, Tuesdays and Wednesdays include a 30 minute break for lunch.</text:span></text:p>
      <text:p text:style-name="P1"><text:span text:style-name="T2"/></text:p>
      <text:p text:style-name="P1"><text:span text:style-name="T2">Ken’s</text:span> contract (15 hours per week) says ‘usually’ those days and times.</text:p>
      <text:p text:style-name="P1"/>
      <text:p text:style-name="P1"><text:span text:style-name="T2">Ellie’s</text:span> <text:span text:style-name="T3">(</text:span>16 hours per week<text:span text:style-name="T3">) says</text:span> usually 2 days of 5 hours and one of six on Tuesdays, Wednesdays and Thursdays, starting &amp; finishing times may be varied by mutual agreement.</text:p>
      <text:p text:style-name="P1"/>
      <text:p text:style-name="P1">There are doubtless records in the MH to show what hours Ellie has generally worked.</text:p>
      <text:p text:style-name="P1"/>
      <text:p text:style-name="P1"/>
      <text:p text:style-name="P4">JN, 8 May 202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rebuchet MS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rebuchet MS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Jacqueline Noltingk</meta:initial-creator>
    <meta:creation-date>2024-05-08T09:53:02.785520701</meta:creation-date>
    <dc:date>2024-05-08T10:10:26.092827251</dc:date>
    <dc:creator>Jacqueline Noltingk</dc:creator>
    <meta:editing-duration>PT17M25S</meta:editing-duration>
    <meta:editing-cycles>3</meta:editing-cycles>
    <meta:generator>LibreOffice/7.3.2.2$MacOSX_X86_64 LibreOffice_project/49f2b1bff42cfccbd8f788c8dc32c1c309559be0</meta:generator>
    <meta:document-statistic meta:table-count="1" meta:image-count="0" meta:object-count="0" meta:page-count="1" meta:paragraph-count="24" meta:word-count="121" meta:character-count="678" meta:non-whitespace-character-count="580"/>
  </office:meta>
</office:document-meta>
</file>