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f0960" officeooo:paragraph-rsid="000f0960"/>
    </style:style>
    <style:style style:name="P2" style:family="paragraph" style:parent-style-name="Standard">
      <style:text-properties style:font-name="Arial" officeooo:rsid="000f0960" officeooo:paragraph-rsid="0010b18f"/>
    </style:style>
    <style:style style:name="P3" style:family="paragraph" style:parent-style-name="Standard">
      <style:text-properties style:font-name="Arial" officeooo:rsid="000fd01b" officeooo:paragraph-rsid="000fd01b"/>
    </style:style>
    <style:style style:name="P4" style:family="paragraph" style:parent-style-name="Standard">
      <style:text-properties style:font-name="Arial" officeooo:rsid="000fd01b" officeooo:paragraph-rsid="0010b18f"/>
    </style:style>
    <style:style style:name="P5" style:family="paragraph" style:parent-style-name="Standard">
      <style:text-properties style:font-name="Arial" officeooo:rsid="0010b18f" officeooo:paragraph-rsid="0010b18f"/>
    </style:style>
    <style:style style:name="P6" style:family="paragraph" style:parent-style-name="Standard">
      <style:text-properties style:font-name="Arial" fo:font-weight="bold" officeooo:rsid="000f0960" officeooo:paragraph-rsid="000f0960" style:font-weight-asian="bold" style:font-weight-complex="bold"/>
    </style:style>
    <style:style style:name="P7" style:family="paragraph" style:parent-style-name="Standard">
      <style:text-properties style:font-name="Arial" fo:font-weight="normal" officeooo:rsid="000f0960" officeooo:paragraph-rsid="000f0960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14a751" officeooo:paragraph-rsid="0014a751" style:font-weight-asian="normal" style:font-weight-complex="normal"/>
    </style:style>
    <style:style style:name="P9" style:family="paragraph" style:parent-style-name="Standard">
      <style:text-properties style:font-name="Arial" officeooo:rsid="001163e3" officeooo:paragraph-rsid="001163e3"/>
    </style:style>
    <style:style style:name="P10" style:family="paragraph" style:parent-style-name="Standard">
      <style:text-properties style:font-name="Arial" officeooo:rsid="0014a751" officeooo:paragraph-rsid="0014a751"/>
    </style:style>
    <style:style style:name="P11" style:family="paragraph" style:parent-style-name="Standard">
      <style:text-properties officeooo:paragraph-rsid="000f0960"/>
    </style:style>
    <style:style style:name="P12" style:family="paragraph" style:parent-style-name="Standard">
      <style:text-properties style:font-name="Arial" officeooo:rsid="000fd01b" officeooo:paragraph-rsid="0010b18f"/>
    </style:style>
    <style:style style:name="T1" style:family="text">
      <style:text-properties style:font-name="Arial" officeooo:rsid="000f0960"/>
    </style:style>
    <style:style style:name="T2" style:family="text">
      <style:text-properties style:font-name="Arial" fo:font-weight="bold" officeooo:rsid="000f0960" style:font-weight-asian="bold" style:font-weight-complex="bold"/>
    </style:style>
    <style:style style:name="T3" style:family="text">
      <style:text-properties officeooo:rsid="000fd01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d01b" style:font-weight-asian="bold" style:font-weight-complex="bold"/>
    </style:style>
    <style:style style:name="T6" style:family="text">
      <style:text-properties officeooo:rsid="0010b1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viding free period products in MH toilets</text:p>
      <text:p text:style-name="P6"/>
      <text:p text:style-name="P8">We have either four spaces – including men’s toilets on mezzanine – or three spaces – if not - to display free period products.</text:p>
      <text:p text:style-name="P6"/>
      <text:p text:style-name="P7">https://www.gov.scot/policies/poverty-and-social-justice/access-to-free-period-products/</text:p>
      <text:p text:style-name="P1"/>
      <text:p text:style-name="P1"><text:span text:style-name="T4">Hey Girls</text:span> – Musselburgh -https://www.heygirls.co.uk/ </text:p>
      <text:p text:style-name="P1"/>
      <text:p text:style-name="P3">Mini acrylic trough – for two products £27.49 each</text:p>
      <text:p text:style-name="P3">3 needed: £82.47</text:p>
      <text:p text:style-name="P3">4 needed: 109.96</text:p>
      <text:p text:style-name="P3"/>
      <text:p text:style-name="P3">500 day pads: 41.25</text:p>
      <text:p text:style-name="P3">384 tampons: £33.79</text:p>
      <text:p text:style-name="P1"/>
      <text:p text:style-name="P11"><text:span text:style-name="T2">Mondays AG</text:span><text:span text:style-name="T1"> – Switzerland - https://organicmondays.co.uk/pages/wholesale</text:span></text:p>
      <text:p text:style-name="P1"/>
      <text:p text:style-name="P3">Cardboard ready to display x2 troughs – for two products £22.75 and includes 10 mid-flow pads and 15 regular tampons</text:p>
      <text:p text:style-name="P10">£45.50 for four display stands</text:p>
      <text:p text:style-name="P10"/>
      <text:p text:style-name="P3">Further stock:</text:p>
      <text:p text:style-name="P3">120 mid-flow pads £39.95</text:p>
      <text:p text:style-name="P3">120 regular tampons £33.95</text:p>
      <text:p text:style-name="P1"/>
      <text:p text:style-name="P5">Approached: <text:span text:style-name="T4">Grace &amp; Green</text:span>: <text:a xlink:type="simple" xlink:href="https://graceandgreen.co/" text:style-name="Internet_20_link" text:visited-style-name="Visited_20_Internet_20_Link">https://graceandgreen.co/</text:a></text:p>
      <text:p text:style-name="P5"/>
      <text:p text:style-name="P2"><text:span text:style-name="T4">Question</text:span><text:span text:style-name="T5">s</text:span><text:span text:style-name="T4">:</text:span> </text:p>
      <text:p text:style-name="P2"><text:span text:style-name="T3">P</text:span>ut dispensers in the <text:span text:style-name="T6">mezzanine </text:span>men’s toilets?</text:p>
      <text:p text:style-name="P4"/>
      <text:p text:style-name="P4"/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5T10:03:25.947000000</meta:creation-date>
    <dc:date>2024-04-16T11:17:13.670000000</dc:date>
    <meta:editing-duration>PT52M22S</meta:editing-duration>
    <meta:editing-cycles>8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8" meta:word-count="106" meta:character-count="822" meta:non-whitespace-character-count="725"/>
  </office:meta>
</office:document-meta>
</file>