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fc9cd" officeooo:paragraph-rsid="001fc9cd"/>
    </style:style>
    <style:style style:name="P2" style:family="paragraph" style:parent-style-name="Standard">
      <style:text-properties style:font-name="Arial" fo:font-weight="bold" officeooo:rsid="001fc9cd" officeooo:paragraph-rsid="001fc9cd" style:font-weight-asian="bold" style:font-weight-complex="bold"/>
    </style:style>
    <style:style style:name="P3" style:family="paragraph" style:parent-style-name="Standard">
      <style:text-properties style:font-name="Arial" fo:font-weight="bold" officeooo:rsid="0021a1c0" officeooo:paragraph-rsid="0021edaf" style:font-weight-asian="bold" style:font-weight-complex="bold"/>
    </style:style>
    <style:style style:name="P4" style:family="paragraph" style:parent-style-name="Standard">
      <style:text-properties style:font-name="Arial" fo:font-weight="bold" officeooo:rsid="0021edaf" officeooo:paragraph-rsid="0021edaf" style:font-weight-asian="bold" style:font-weight-complex="bold"/>
    </style:style>
    <style:style style:name="P5" style:family="paragraph" style:parent-style-name="Standard">
      <style:text-properties style:font-name="Arial" fo:font-weight="bold" officeooo:rsid="00231473" officeooo:paragraph-rsid="00231473" style:font-weight-asian="bold" style:font-weight-complex="bold"/>
    </style:style>
    <style:style style:name="P6" style:family="paragraph" style:parent-style-name="Standard">
      <style:text-properties style:font-name="Arial" officeooo:rsid="0021a1c0" officeooo:paragraph-rsid="0021a1c0"/>
    </style:style>
    <style:style style:name="P7" style:family="paragraph" style:parent-style-name="Standard">
      <style:text-properties style:font-name="Arial" fo:font-weight="normal" officeooo:rsid="0022dc49" officeooo:paragraph-rsid="0022dc49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231473" officeooo:paragraph-rsid="00231473" style:font-weight-asian="normal" style:font-weight-complex="normal"/>
    </style:style>
    <style:style style:name="P9" style:family="paragraph" style:parent-style-name="Standard">
      <style:text-properties fo:font-weight="normal" officeooo:rsid="0022dc49" officeooo:paragraph-rsid="0022dc49" style:font-weight-asian="normal" style:font-weight-complex="normal"/>
    </style:style>
    <style:style style:name="P10" style:family="paragraph" style:parent-style-name="Standard">
      <style:text-properties style:font-name="Arial" officeooo:rsid="0021a1c0" officeooo:paragraph-rsid="0021a1c0"/>
    </style:style>
    <style:style style:name="P11" style:family="paragraph" style:parent-style-name="Standard">
      <style:text-properties style:font-name="Arial" fo:font-weight="bold" officeooo:rsid="0021a1c0" officeooo:paragraph-rsid="0021a1c0" style:font-weight-asian="bold" style:font-weight-complex="bold"/>
    </style:style>
    <style:style style:name="P12" style:family="paragraph" style:parent-style-name="Standard">
      <style:text-properties style:font-name="Arial" fo:font-weight="bold" officeooo:rsid="00231473" officeooo:paragraph-rsid="00231473" style:font-weight-asian="bold" style:font-weight-complex="bold"/>
    </style:style>
    <style:style style:name="P13" style:family="paragraph" style:parent-style-name="Standard">
      <style:text-properties style:font-name="Arial" fo:font-weight="bold" officeooo:rsid="0021edaf" officeooo:paragraph-rsid="0021edaf" style:font-weight-asian="bold" style:font-weight-complex="bold"/>
    </style:style>
    <style:style style:name="P14" style:family="paragraph" style:parent-style-name="Standard">
      <style:text-properties style:font-name="Arial" fo:font-weight="normal" officeooo:rsid="0021a1c0" officeooo:paragraph-rsid="0021a1c0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21a1c0" officeooo:paragraph-rsid="0021edaf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231473" officeooo:paragraph-rsid="00231473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022dc49" officeooo:paragraph-rsid="0022dc49" style:font-weight-asian="normal" style:font-weight-complex="normal"/>
    </style:style>
    <style:style style:name="P18" style:family="paragraph" style:parent-style-name="Standard">
      <style:text-properties officeooo:paragraph-rsid="0022dc49"/>
    </style:style>
    <style:style style:name="P19" style:family="paragraph" style:parent-style-name="Standard">
      <style:paragraph-properties fo:break-before="page"/>
      <style:text-properties style:font-name="Arial" fo:font-weight="bold" officeooo:rsid="0021edaf" officeooo:paragraph-rsid="0021eda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officeooo:rsid="0022dc49" style:font-weight-asian="normal" style:font-weight-complex="normal"/>
    </style:style>
    <style:style style:name="T4" style:family="text">
      <style:text-properties style:font-name="Arial" fo:font-weight="normal" officeooo:rsid="00250fea" style:font-weight-asian="normal" style:font-weight-complex="normal"/>
    </style:style>
    <style:style style:name="T5" style:family="text">
      <style:text-properties style:font-name="Arial" fo:font-weight="normal" officeooo:rsid="00265611" style:font-weight-asian="normal" style:font-weight-complex="normal"/>
    </style:style>
    <style:style style:name="T6" style:family="text">
      <style:text-properties style:font-name="Arial" officeooo:rsid="0023147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31473" style:font-weight-asian="normal" style:font-weight-complex="normal"/>
    </style:style>
    <style:style style:name="T9" style:family="text">
      <style:text-properties officeooo:rsid="0021edaf"/>
    </style:style>
    <style:style style:name="T10" style:family="text">
      <style:text-properties officeooo:rsid="0022dc49"/>
    </style:style>
    <style:style style:name="T11" style:family="text">
      <style:text-properties officeooo:rsid="00250fea"/>
    </style:style>
    <style:style style:name="T12" style:family="text">
      <style:text-properties officeooo:rsid="002656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rpet replacement – quotes</text:p>
      <text:p text:style-name="P1"/>
      <text:p text:style-name="P2">Norman Laidlaw <text:span text:style-name="T9">for James Erskine</text:span>:</text:p>
      <text:p text:style-name="P2"/>
      <text:p text:style-name="P7">No floor preparation costs included in these figures.</text:p>
      <text:p text:style-name="P8">Doesn’t include VAT</text:p>
      <text:p text:style-name="P1"/>
      <text:p text:style-name="P6"><text:span text:style-name="T1">Foyer: </text:span>including steps up to and Bow Room and area before stairs to first floor</text:p>
      <text:p text:style-name="P6"/>
      <text:p text:style-name="P6">Carpet tile: £2998</text:p>
      <text:p text:style-name="P6"/>
      <text:p text:style-name="P6">Carpet: £3752</text:p>
      <text:p text:style-name="P6"/>
      <text:p text:style-name="P6">Vinyl flooring in foyer: £1125.60 – need costs for steps up to and Bow Room and area before stairs to first flooring</text:p>
      <text:p text:style-name="P6"/>
      <text:p text:style-name="P11">First floor lobby and area before stairs to second floor</text:p>
      <text:p text:style-name="P14"><text:line-break/>Carpet tile: £1672</text:p>
      <text:p text:style-name="P14"/>
      <text:p text:style-name="P14">Carpet: £1936</text:p>
      <text:p text:style-name="P14"/>
      <text:p text:style-name="P11">Meeting Room lobby and stairs and area before lobby</text:p>
      <text:p text:style-name="P14"/>
      <text:p text:style-name="P14">Carpet tile: £2632</text:p>
      <text:p text:style-name="P14"/>
      <text:p text:style-name="P14">Carpet: £3216</text:p>
      <text:p text:style-name="P14"/>
      <text:p text:style-name="P11">Meeting Room</text:p>
      <text:p text:style-name="P14"/>
      <text:p text:style-name="P14">Carpet tile: £3648</text:p>
      <text:p text:style-name="P14"/>
      <text:p text:style-name="P14">Carpet: £4824</text:p>
      <text:p text:style-name="P14"/>
      <text:p text:style-name="P5">Totals: </text:p>
      <text:p text:style-name="P5">Carpet tile: £10950 + VAT £13,140</text:p>
      <text:p text:style-name="P5"/>
      <text:p text:style-name="P5">Carpet: £13728 + VAT £16,473.60</text:p>
      <text:p text:style-name="P8"/>
      <text:p text:style-name="P14"/>
      <text:p text:style-name="P4"/>
      <text:p text:style-name="P19">Peter Young Flooring Ltd</text:p>
      <text:p text:style-name="P4"/>
      <text:p text:style-name="P7">No floor preparation costs included in these figures.</text:p>
      <text:p text:style-name="P9"><text:span text:style-name="T2">Include</text:span><text:span text:style-name="T6">s</text:span><text:span text:style-name="T2"> VAT</text:span></text:p>
      <text:p text:style-name="P7">New door bars: £300</text:p>
      <text:p text:style-name="P4"/>
      <text:p text:style-name="P3">Foyer:<text:span text:style-name="T7"> including steps up to and Bow Room and area before stairs to first floor</text:span></text:p>
      <text:p text:style-name="P15"/>
      <text:p text:style-name="P3">First floor lobby and area before stairs to second floor <text:span text:style-name="T10">and </text:span>Meeting Room lobby and stairs and area before lobby</text:p>
      <text:p text:style-name="P15"/>
      <text:p text:style-name="P18"><text:span text:style-name="T3">Carpet tile: £8</text:span><text:span text:style-name="T4">976.84</text:span></text:p>
      <text:p text:style-name="P7"/>
      <text:p text:style-name="P18"><text:span text:style-name="T3">Carpet: £9</text:span><text:span text:style-name="T5">207.17</text:span></text:p>
      <text:p text:style-name="P3"/>
      <text:p text:style-name="P4">Meeting Room</text:p>
      <text:p text:style-name="P4"/>
      <text:p text:style-name="P18"><text:span text:style-name="T3">Carpet tile: £4</text:span><text:span text:style-name="T4">090.74</text:span></text:p>
      <text:p text:style-name="P7"/>
      <text:p text:style-name="P18"><text:span text:style-name="T3">Carpet: £4</text:span><text:span text:style-name="T5">054.75</text:span></text:p>
      <text:p text:style-name="P7"/>
      <text:p text:style-name="P5">Totals: </text:p>
      <text:p text:style-name="P5"/>
      <text:p text:style-name="P5">Carpet tile: £<text:span text:style-name="T11">13367.58</text:span></text:p>
      <text:p text:style-name="P5"/>
      <text:p text:style-name="P5">Carpet: £<text:span text:style-name="T11">13561.9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5T09:54:52.919000000</meta:creation-date>
    <dc:date>2024-04-16T11:04:49.639000000</dc:date>
    <meta:editing-duration>PT1H36M57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4" meta:word-count="179" meta:character-count="1075" meta:non-whitespace-character-count="925"/>
  </office:meta>
</office:document-meta>
</file>